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ussen de Ruys de Beerenbrouckstraat en Rijnstraat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voetpaden op de onderhoudsstrook van een oppervlaktewaterlichaam A (Kayersbeek) in het Zuiderpark tussen de Ruys de Beerenbrouckstraat en Rijnstraat te Apeldoorn.</text:p>
            <text:p text:style-name="common-al">De vergunning is verzonden op 8 september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september 2021 tot en met 22 okto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ersten (vergunningverlener) via telefoonnummer: 06 83 144 538.</text:p>
            <text:p text:style-name="common-al">Voor procedurele vragen kunt u contact opnemen met mevrouw Van Bokhorst (juridisch-administratief medewerker) via telefoonnummer: 06 21 16 48 57.</text:p>
            <text:p text:style-name="last-al">Het nummer van de vergunning is Z2021-003069/D2021-102391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8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8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8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3069/D2021-1023913</meta:user-defined>
    <meta:user-defined meta:name="DCTERMS.abstract">Watervergunning voor het aanleggen van voetpaden op de onderhoudsstrook van een oppervlaktewaterlichaam A (Kayersbeek) in het Zuiderpark tussen de Ruys de Beerenbrouckstraat en Rijnstraat te Apeldoor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atervergunning voor werkzaamheden tussen de Ruys de Beerenbrouckstraat en Rijnstraat te Apeldoorn</meta:user-defined>
    <meta:user-defined meta:name="DCTERMS.W3CDTF/DCTERMS.available">2021-09-10</meta:user-defined>
    <meta:user-defined meta:name="DCTERMS.W3CDTF/OVERHEIDop.jaargang">2021</meta:user-defined>
    <meta:user-defined meta:name="OVERHEIDop.externeBijlage">indicatieve situatietekening|exb-2021-53412</meta:user-defined>
    <meta:user-defined meta:name="OVERHEIDop.publicationIssue">11289</meta:user-defined>
    <meta:user-defined meta:name="OVERHEIDop.WsbID/DC.identifier">wsb-2021-11289</meta:user-defined>
    <meta:user-defined meta:name="OVERHEIDop.versieInformatie"/>
  </office:meta>
</office:document-meta>
</file>