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 en plaatsen van een dam met duiker in A-water 002922 nabij Graaf Reinaldweg 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rug en plaatsen van een dam met duiker in A-water 002922 nabij Graaf Reinaldweg 7 te Vuren een watervergunning te verlenen.</text:p>
            <text:p text:style-name="common-al">Zaaknummer: 2021085958</text:p>
            <text:p text:style-name="common-al">Start bezwaartermijn: 08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8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8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8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85958</meta:user-defined>
    <meta:user-defined meta:name="DCTERMS.abstract">het verwijderen van een brug en het plaatsen van een dam met duiker in A-water 002922 nabij Graaf Reinaldweg 7 te Vuren</meta:user-defined>
    <dc:language>nl</dc:language>
    <meta:user-defined meta:name="OVERHEIDop.locatietype/OVERHEIDop.gebiedsmarkering">Punt</meta:user-defined>
    <meta:user-defined meta:name="DC.title">Waterschap Rivierenland - watervergunning voor het verwijderen van een brug en plaatsen van een dam met duiker in A-water 002922 nabij Graaf Reinaldweg 7 te Vur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11287</meta:user-defined>
    <meta:user-defined meta:name="OVERHEIDop.WsbID/DC.identifier">wsb-2021-11287</meta:user-defined>
    <meta:user-defined meta:name="OVERHEIDop.versieInformatie"/>
  </office:meta>
</office:document-meta>
</file>