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hekwerk en het lozen vanaf nieuw verhard oppervlak t.p.v. Energieweg 50 te Dru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hekwerk en het lozen vanaf nieuw verhard oppervlak t.p.v. Energieweg 50 te Druten een watervergunning te verlenen.</text:p>
            <text:p text:style-name="common-al">Zaaknummer: 2021053062</text:p>
            <text:p text:style-name="common-al">Start bezwaartermijn: 08-09-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286</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86</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86</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053062</meta:user-defined>
    <meta:user-defined meta:name="DCTERMS.abstract">Het plaatsen van een hekwerk langs A-water 126044 en lozen vanaf nieuw verhard oppervlak ter plaatse van de Energieweg 50 te Druten </meta:user-defined>
    <dc:language>nl</dc:language>
    <meta:user-defined meta:name="OVERHEIDop.locatietype/OVERHEIDop.gebiedsmarkering">Punt</meta:user-defined>
    <meta:user-defined meta:name="DC.title">Waterschap Rivierenland - watervergunning voor het plaatsen van een hekwerk en het lozen vanaf nieuw verhard oppervlak t.p.v. Energieweg 50 te Druten</meta:user-defined>
    <meta:user-defined meta:name="DCTERMS.W3CDTF/DCTERMS.available">2021-09-10</meta:user-defined>
    <meta:user-defined meta:name="DCTERMS.W3CDTF/OVERHEIDop.jaargang">2021</meta:user-defined>
    <meta:user-defined meta:name="OVERHEIDop.publicationIssue">11286</meta:user-defined>
    <meta:user-defined meta:name="OVERHEIDop.WsbID/DC.identifier">wsb-2021-11286</meta:user-defined>
    <meta:user-defined meta:name="OVERHEIDop.versieInformatie"/>
  </office:meta>
</office:document-meta>
</file>