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aanleggen en behouden van een uitstroomvoorziening alsmede het lozen van hemelwater afkomstig van nieuw verhard oppervlak in het primaire oppervlaktewater genaamd 'Gekkengraaf' te Venlo in de gemeente Venlo</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7 september 2021 aan de vergunninghouder toegezonden.  </text:p>
            <text:p text:style-name="common-al">Het dagelijks bestuur van Waterschap Limburg maakt bekend, dat op 7 september 2021 onder het stellen van voorschriften, een watervergunning is verleend voor het aanleggen en behouden van een uitstroomvoorziening alsmede het lozen van hemelwater afkomstig van nieuw verhard oppervlak in het primaire oppervlaktewater genaamd 'Gekkengraaf' te Venlo.</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1-Z32487.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9 september 2021  </text:p>
            <text:p text:style-name="common-al">Het dagelijks bestuur,</text:p>
            <text:p text:style-name="common-al">Erik Keulers, secretaris-directeur</text:p>
            <text:p text:style-name="last-al">Patrick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1283</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283</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283</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2021-Z32487</meta:user-defined>
    <meta:user-defined meta:name="DCTERMS.abstract">het aanleggen en behouden van een uitstroomvoorziening alsmede het lozen van hemelwater afkomstig van nieuw verhard oppervlak in het primaire oppervlaktewater genaamd 'Gekkengraaf' te Venlo</meta:user-defined>
    <dc:language>nl</dc:language>
    <meta:user-defined meta:name="OVERHEIDop.locatietype/OVERHEIDop.gebiedsmarkering">Punt</meta:user-defined>
    <meta:user-defined meta:name="DC.title">Bekendmaking watervergunning Waterschap Limburg voor het aanleggen en behouden van een uitstroomvoorziening alsmede het lozen van hemelwater afkomstig van nieuw verhard oppervlak in het primaire oppervlaktewater genaamd 'Gekkengraaf' te Venlo in de gemeente Venlo</meta:user-defined>
    <meta:user-defined meta:name="DCTERMS.W3CDTF/DCTERMS.available">2021-09-09</meta:user-defined>
    <meta:user-defined meta:name="DCTERMS.W3CDTF/OVERHEIDop.jaargang">2021</meta:user-defined>
    <meta:user-defined meta:name="OVERHEIDop.externeBijlage">Watervergunning 2021-Z32487|exb-2021-53371</meta:user-defined>
    <meta:user-defined meta:name="OVERHEIDop.externeBijlage">Bijlage 1|exb-2021-53372</meta:user-defined>
    <meta:user-defined meta:name="OVERHEIDop.externeBijlage">Bijlage 2|exb-2021-53373</meta:user-defined>
    <meta:user-defined meta:name="OVERHEIDop.externeBijlage">Bijlage 3|exb-2021-53374</meta:user-defined>
    <meta:user-defined meta:name="OVERHEIDop.publicationIssue">11283</meta:user-defined>
    <meta:user-defined meta:name="OVERHEIDop.WsbID/DC.identifier">wsb-2021-11283</meta:user-defined>
    <meta:user-defined meta:name="OVERHEIDop.versieInformatie"/>
  </office:meta>
</office:document-meta>
</file>