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zonneakker en planten van bomen en hagen ter plaatse van Duimteling 2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zonneakker en planten van bomen en hagen ter plaatse van Duimteling 2 te Angeren een watervergunning te verlenen.</text:p>
            <text:p text:style-name="common-al">Zaaknummer: 2021066269</text:p>
            <text:p text:style-name="common-al">Start bezwaartermijn: 07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8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8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8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6269</meta:user-defined>
    <meta:user-defined meta:name="DCTERMS.abstract">Het aanleggen van een zonneakker tpv. Duimteling 2 te Angeren </meta:user-defined>
    <dc:language>nl</dc:language>
    <meta:user-defined meta:name="OVERHEIDop.locatietype/OVERHEIDop.gebiedsmarkering">Punt</meta:user-defined>
    <meta:user-defined meta:name="DC.title">Waterschap Rivierenland - watervergunning voor het aanleggen van een zonneakker en planten van bomen en hagen ter plaatse van Duimteling 2 te Anger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11282</meta:user-defined>
    <meta:user-defined meta:name="OVERHEIDop.WsbID/DC.identifier">wsb-2021-11282</meta:user-defined>
    <meta:user-defined meta:name="OVERHEIDop.versieInformatie"/>
  </office:meta>
</office:document-meta>
</file>