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verwijdering van een lagedruk leiding en het verzwaren van een E aansluiting op de locatie nabij Kerkstraat 47, 2411 AA Bodegraven (code HDSR798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activiteit is het verwijdering van een lagedruk leiding en het verzwaren van een E aansluiting op de locatie nabij Kerkstraat 47, 2411 AA Bodegraven in de gemeente Bodegraven-Reeuwijk.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27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7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7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79879</meta:user-defined>
    <meta:user-defined meta:name="DCTERMS.abstract">Melding activiteit voldoet aan de indieningsvereisten. De melding activiteit is het verwijdering van een lagedruk leiding en het verzwaren van een E aansluiting op de locatie nabij Kerkstraat 47, 2411 AA Bodegraven in de gemeente Bodegraven-Reeuwijk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Hoogheemraadschap De Stichtse Rijnlanden – Melding activiteit voor het verwijdering van een lagedruk leiding en het verzwaren van een E aansluiting op de locatie nabij Kerkstraat 47, 2411 AA Bodegraven (code HDSR79879)</meta:user-defined>
    <meta:user-defined meta:name="DCTERMS.W3CDTF/DCTERMS.available">2021-09-09</meta:user-defined>
    <meta:user-defined meta:name="DCTERMS.W3CDTF/OVERHEIDop.jaargang">2021</meta:user-defined>
    <meta:user-defined meta:name="OVERHEIDop.publicationIssue">11278</meta:user-defined>
    <meta:user-defined meta:name="OVERHEIDop.WsbID/DC.identifier">wsb-2021-11278</meta:user-defined>
    <meta:user-defined meta:name="OVERHEIDop.versieInformatie"/>
  </office:meta>
</office:document-meta>
</file>