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ogheemraadschap De Stichtse Rijnlanden – Nieuwe aanvraag watervergunning voor het aanleggen van een huisaansluiting - telefoonkabel, Waardsedijk 93, 3425 TD Snelrewaard Oudewater (code HDSR798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huisaansluiting - telefoonkabel, Waardsedijk 93, 3425 TD Snelrewaard Oudewater. </text:p>
            <text:p text:style-name="common-al">Deze aanvraag is ontvangen op 7 september 2021 en geregistreerd onder zaak 79899, OLO 6353641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27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7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7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HDSR79899</meta:user-defined>
    <meta:user-defined meta:name="DCTERMS.abstract">aanvraag watervergunning voor het aanleggen van een huisaansluiting - telefoonkabel, Waardsedijk 93, 3425 TD Snelrewaard Oudewater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huisaansluiting - telefoonkabel, Waardsedijk 93, 3425 TD Snelrewaard Oudewater (code HDSR79899)</meta:user-defined>
    <meta:user-defined meta:name="DCTERMS.W3CDTF/DCTERMS.available">2021-09-09</meta:user-defined>
    <meta:user-defined meta:name="DCTERMS.W3CDTF/OVERHEIDop.jaargang">2021</meta:user-defined>
    <meta:user-defined meta:name="OVERHEIDop.publicationIssue">11272</meta:user-defined>
    <meta:user-defined meta:name="OVERHEIDop.WsbID/DC.identifier">wsb-2021-11272</meta:user-defined>
    <meta:user-defined meta:name="OVERHEIDop.versieInformatie"/>
  </office:meta>
</office:document-meta>
</file>