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het wijzigen van een bestaande dam met duiker, Benedeneind zz 279 3405 CJ BENSCHOP (code HDSR79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een bestaande dam met duiker, Benedeneind zz 279 3405 CJ BENSCHOP in de gemeente Lopik. </text:p>
            <text:p text:style-name="common-al">Deze aanvraag is ontvangen op 7 september 2021 en geregistreerd onder zaak 7991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7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HDSR79910</meta:user-defined>
    <meta:user-defined meta:name="DCTERMS.abstract">aanvraag watervergunning voor het wijzigen van een bestaande dam met duiker, Benedeneind zz 279 3405 CJ BENSCHOP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van een bestaande dam met duiker, Benedeneind zz 279 3405 CJ BENSCHOP (code HDSR79910)</meta:user-defined>
    <meta:user-defined meta:name="DCTERMS.W3CDTF/DCTERMS.available">2021-09-09</meta:user-defined>
    <meta:user-defined meta:name="DCTERMS.W3CDTF/OVERHEIDop.jaargang">2021</meta:user-defined>
    <meta:user-defined meta:name="OVERHEIDop.publicationIssue">11271</meta:user-defined>
    <meta:user-defined meta:name="OVERHEIDop.WsbID/DC.identifier">wsb-2021-11271</meta:user-defined>
    <meta:user-defined meta:name="OVERHEIDop.versieInformatie"/>
  </office:meta>
</office:document-meta>
</file>