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44366 verleende vergunning voor het uitvoeren van een grondsanering nabij de regionale waterkering bij Kalf 33E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7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7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7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5213</meta:user-defined>
    <meta:user-defined meta:name="DCTERMS.abstract">het uitvoeren van een grondsanering nabij de regionale waterkering bij Kalf 33E in Zaandam</meta:user-defined>
    <dc:language>nl</dc:language>
    <meta:user-defined meta:name="OVERHEIDop.locatietype/OVERHEIDop.gebiedsmarkering">Punt</meta:user-defined>
    <meta:user-defined meta:name="DC.title">21.0944366 verleende vergunning voor het uitvoeren van een grondsanering nabij de regionale waterkering bij Kalf 33E in Zaandam</meta:user-defined>
    <meta:user-defined meta:name="DCTERMS.W3CDTF/DCTERMS.available">2021-09-09</meta:user-defined>
    <meta:user-defined meta:name="DCTERMS.W3CDTF/OVERHEIDop.jaargang">2021</meta:user-defined>
    <meta:user-defined meta:name="OVERHEIDop.publicationIssue">11270</meta:user-defined>
    <meta:user-defined meta:name="OVERHEIDop.WsbID/DC.identifier">wsb-2021-11270</meta:user-defined>
    <meta:user-defined meta:name="OVERHEIDop.versieInformatie"/>
  </office:meta>
</office:document-meta>
</file>