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an het Projectplan 'Uitvoeringsfase 1, werkzaamheden Eijerland Texel' ter inzage</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het Clusterhoofd Vergunningen van het hoogheemraadschap Hollands Noorderkwartier namens het Dagelijks Bestuur het ontwerp van het projectplan 'Uitvoeringsfase 1, werkzaamheden Eijerland Texel' vastgesteld.</text:p>
            <text:p text:style-name="common-al">
            <text:span text:style-name="nadrukvet">Ontwerp-projectplan</text:span>
          </text:p>
            <text:p text:style-name="common-al">Het ontwerp-projectplan voorziet in het volgende:</text:p>
            <text:p text:style-name="common-al">Om het agrarisch grondgebruik in de polder Eijerland (gemeente Texel) goed te faciliteren en de ambities voor natuurgebied De Roggesloot te realiseren werd in 2002 herinrichting van de polder Eijerland noodzakelijk geacht (Masterplan water voor Texel, gebiedscommissie, 2003). Dit werd berekend in de watersysteemanalyse (CF-RR model inclusief samenstelling waterkwaliteit op basis van herkomst).</text:p>
            <text:p text:style-name="common-al">Destijds werd voorgesteld de zoetwater afvoerroute van de westelijke ‘hoogwatersloot‘ (Duinsloot) naar het Eijerlandskanaal om te leggen, zodat de landbouw van het zoete water kan profiteren en Roggesloot juist zouter wordt. Op basis van de toenmalige plannen werden oplossingen voor wateroverlast getroffen door de aanleg van waterberging en slimme stuwen.</text:p>
            <text:p text:style-name="common-al">In de bestaande situatie ontbreekt echter een aantal kunstwerken, die noodzakelijk zijn om de verschillende waterpeilen in de polder Eijerland te kunnen handhaven of het mogelijk te maken water in bepaalde gebieden langer vast te houden. Het gaat hierbij om drie stuwen en twee duikers. De duikers zijn het sluitstuk van reeds eerder uitgevoerde verbeteringen in het watersysteem en moeten worden vergroot om de afvoersituatie te verbeteren.</text:p>
            <text:p text:style-name="common-al">Als resultaat van de uitvoering van het totale pakket werken zal een beter peilbeheer mogelijk zijn, waarbij de verschillende peilen in Eijerland beter kunnen worden ingesteld en gehandhaafd en water in een aantal gebieden beter kan worden vastgehouden terwijl de buffer voor het gemaal Eijerland wordt vergroot door alvast water weg te kunnen pompen (zg. voormalen) zonder de waterpeilen in de rest van de polder te beïnvloeden. </text:p>
            <text:p text:style-name="common-al">
            <text:span text:style-name="nadrukvet">Inzage</text:span>
          </text:p>
            <text:p text:style-name="common-al">Het ontwerp-projectplan en de bijlagen zijn met ingang van de datum van verschijning van deze publicatie in te zien. U kunt de stukken inzien door op deze <text:a xlink:href="https://www.hhnk.nl/documenten-die-ter-inzage-liggen" xlink:type="simple">link</text:a> te drukken.</text:p>
            <text:p text:style-name="common-al">
            <text:span text:style-name="nadrukvet">Zienswijze</text:span>
          </text:p>
            <text:p text:style-name="common-al">Belanghebbenden kunnen vanaf de dag waarop het ontwerpbesluit ter inzage is gelegd gedurende zes weken hun zienswijze(n) naar voren brengen bij het college van dijkgraaf en hoogheemraden van Hoogheemraadschap Hollands Noorderkwartier. </text:p>
            <text:p text:style-name="common-al">Dit kan op de volgende manieren onder vermelding van het dossiernummer HHNK/18003012:</text:p>
            <text:list text:style-name="id1-3-2-1-1-13">
              <text:list-item text:style-override="id1-3-2-1-1-13-1">
                <text:number>1.</text:number>
                <text:p text:style-name="al">Schriftelijk per post. U stuurt uw zienswijze naar Hoogheemraadschap Hollands Noorderkwartier, Postbus 250, 1700 AG Heerhugowaard. Vermeldt daarbij de naam van de contactpersoon. </text:p>
              </text:list-item>
              <text:list-item text:style-override="id1-3-2-1-1-13-2">
                <text:number>2.</text:number>
                <text:p text:style-name="al">Digitaal, via het daarvoor bestemde webformulier op <text:a xlink:href="https://www.hhnk.nl/een-zienswijze-indienen/" xlink:type="simple">https://www.hhnk.nl/een-zienswijze-indienen/</text:a>. </text:p>
              </text:list-item>
              <text:list-item text:style-override="id1-3-2-1-1-13-3">
                <text:number>3.</text:number>
                <text:p text:style-name="al">Mondeling. U kunt hiervoor een afspraak maken met de heer Klaas Sjouke de Boer, 072-582 8282. Van uw zienswijze wordt een verslag gemaakt.</text:p>
              </text:list-item>
            </text:list>
            <text:p text:style-name="common-al">Het hoogheemraadschap beantwoordt alle ingebrachte zienswijzen in een Nota van inspraak. Deze wordt bij bekendmaking van het definitieve besluit (digitaal) ter inzage gelegd.</text:p>
            <text:p text:style-name="common-al">
            <text:span text:style-name="nadrukvet">Procedure vaststelling</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 voor belanghebbenden die eerder zienswijzen op het ontwerp van het projectplan naar voren hebben gebracht en voor belanghebbenden aan wie redelijkerwijs niet kan worden verweten geen zienswijzen op het ontwerp naar voren te hebben gebracht. Belanghebbenden die geen zienswijzen op het ontwerp van het projectplan naar voren hebben gebracht lopen het risico dat zij niet-ontvankelijk worden verklaard in hun beroep.</text:p>
            <text:p text:style-name="common-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text:p>
            <text:p text:style-name="common-al">
            <text:span text:style-name="nadrukvet">Informatie</text:span>
          </text:p>
            <text:p text:style-name="common-al">Voor meer kunt u zich wenden tot de heer Klaas Sjouke de Boer telefoonnummer 072-582 828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26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6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6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van het Projectplan 'Uitvoeringsfase 1, werkzaamheden Eijerland Texel' ter inzage</meta:user-defined>
    <meta:user-defined meta:name="OVERHEIDop.datumEindeReactietermijn">2021-10-20</meta:user-defined>
    <meta:user-defined meta:name="OVERHEIDop.terinzageleggingBG">https://www.hhnk.nl/documenten-die-ter-inzage-liggen</meta:user-defined>
    <meta:user-defined meta:name="DCTERMS.W3CDTF/DCTERMS.available">2021-09-09</meta:user-defined>
    <meta:user-defined meta:name="DCTERMS.W3CDTF/OVERHEIDop.jaargang">2021</meta:user-defined>
    <meta:user-defined meta:name="OVERHEIDop.publicationIssue">11269</meta:user-defined>
    <meta:user-defined meta:name="OVERHEIDop.WsbID/DC.identifier">wsb-2021-11269</meta:user-defined>
    <meta:user-defined meta:name="OVERHEIDop.versieInformatie"/>
  </office:meta>
</office:document-meta>
</file>