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4345 verleende vergunning voor de aanleg van een vlonder/steiger die gedeeltelijk boven het water uitsteekt bij Hondsdraf 1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6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6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6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283</meta:user-defined>
    <meta:user-defined meta:name="DCTERMS.abstract">de aanleg van een vlonder/steiger die gedeeltelijk boven het water uitsteekt bij Hondsdraf 15 in Heerhugowaard</meta:user-defined>
    <dc:language>nl</dc:language>
    <meta:user-defined meta:name="OVERHEIDop.locatietype/OVERHEIDop.gebiedsmarkering">Punt</meta:user-defined>
    <meta:user-defined meta:name="DC.title">21.0944345 verleende vergunning voor de aanleg van een vlonder/steiger die gedeeltelijk boven het water uitsteekt bij Hondsdraf 15 in Heerhugowaard</meta:user-defined>
    <meta:user-defined meta:name="DCTERMS.W3CDTF/DCTERMS.available">2021-09-09</meta:user-defined>
    <meta:user-defined meta:name="DCTERMS.W3CDTF/OVERHEIDop.jaargang">2021</meta:user-defined>
    <meta:user-defined meta:name="OVERHEIDop.publicationIssue">11267</meta:user-defined>
    <meta:user-defined meta:name="OVERHEIDop.WsbID/DC.identifier">wsb-2021-11267</meta:user-defined>
    <meta:user-defined meta:name="OVERHEIDop.versieInformatie"/>
  </office:meta>
</office:document-meta>
</file>