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spenstraat 12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1 augustus 2021 met registratienummer: 0652458605 voor het legaliseren van het aanbrengen van een steiger in een a-water, ophogen van het talud en daarop aanbrengen van een vlonder/bestrating met overkapping en trapje naar de steiger in talud en beschermingszone van een a-water ter hoogte van Nispenstraat 12 te Tilburg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spenstraat 12 te Tilburg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64</meta:user-defined>
    <meta:user-defined meta:name="OVERHEIDop.WsbID/DC.identifier">wsb-2021-11264</meta:user-defined>
    <meta:user-defined meta:name="OVERHEIDop.versieInformatie"/>
  </office:meta>
</office:document-meta>
</file>