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dijk 6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6 september 2021 met registratienummer: 0652458808 voor het uitvoeren van een spoedreparatie aan de waterleiding in en kruisend met de regionale waterkering B107 en de overige kering K0426 ter hoogte van Markdijk 6 te Klundert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26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6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6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rkdijk 6 te Klundert.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63</meta:user-defined>
    <meta:user-defined meta:name="OVERHEIDop.WsbID/DC.identifier">wsb-2021-11263</meta:user-defined>
    <meta:user-defined meta:name="OVERHEIDop.versieInformatie"/>
  </office:meta>
</office:document-meta>
</file>