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Nijverheidsweg 29 en Oude Kerkstraat 12a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6 september 2021 met registratienummer: 0652458796 voor het aanleggen van een glasvezelkabel evenwijdig aan en kruisend met (duikers in) a-wateren tussen Nijverheidsweg 29 en Oude Kerkstraat 12a te Etten-Leur.</text:p>
            <text:p text:style-name="common-al"/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26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6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6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watervergunning voor het uitvoeren van waterhuishoudkundige werkzaamheden ter hoogte van de Nijverheidsweg 29 en Oude Kerkstraat 12a te Etten-Leur.</meta:user-defined>
    <meta:user-defined meta:name="DCTERMS.W3CDTF/DCTERMS.available">2021-09-09</meta:user-defined>
    <meta:user-defined meta:name="DCTERMS.W3CDTF/OVERHEIDop.jaargang">2021</meta:user-defined>
    <meta:user-defined meta:name="OVERHEIDop.publicationIssue">11261</meta:user-defined>
    <meta:user-defined meta:name="OVERHEIDop.WsbID/DC.identifier">wsb-2021-11261</meta:user-defined>
    <meta:user-defined meta:name="OVERHEIDop.versieInformatie"/>
  </office:meta>
</office:document-meta>
</file>