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1x lagedruk gasleiding op de locatie nabij Weijpoort 10, 2415BV Nieuwerbrug aan den Rijn (code HDSR796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activiteit is het verwijderen van 1x lagedruk gasleiding op de locatie nabij Weijpoort 10, 2415BV Nieuwerbrug aan den Rijn in de gemeente Bodegraven-Reeuwijk.</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9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6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6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6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9676</meta:user-defined>
    <meta:user-defined meta:name="DCTERMS.abstract">De melding activiteit voldoet aan de indieningsvereisten voor het verwijderen van 1x lagedruk gasleiding op de locatie nabij Weijpoort 10, 2415BV Nieuwerbrug aan den Rijn in de gemeente Bodegraven-Reeuwij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verwijderen van 1x lagedruk gasleiding op de locatie nabij Weijpoort 10, 2415BV Nieuwerbrug aan den Rijn (code HDSR79676)</meta:user-defined>
    <meta:user-defined meta:name="DCTERMS.W3CDTF/DCTERMS.available">2021-09-09</meta:user-defined>
    <meta:user-defined meta:name="DCTERMS.W3CDTF/OVERHEIDop.jaargang">2021</meta:user-defined>
    <meta:user-defined meta:name="OVERHEIDop.publicationIssue">11260</meta:user-defined>
    <meta:user-defined meta:name="OVERHEIDop.WsbID/DC.identifier">wsb-2021-11260</meta:user-defined>
    <meta:user-defined meta:name="OVERHEIDop.versieInformatie"/>
  </office:meta>
</office:document-meta>
</file>