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Ommen, ontwateringsmiddelen en drainage-uitmondingen WL057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Nijkamp Stegeren B.V. te Stegeren voor het aanbrengen en hebben van ontwateringsmiddelen en drainage-uitmondingen in het talud op de linker oever van waterloop WL05714 (afvoervak AV10412), ter plaatse van het perceel kadastraal bekend als gemeente Ambt-Ommen, sectie P, nummer 877. De drainage zal deels worden uitgevoerd als peilgestuurde drainage. Hiervoor is onderzoek gedaan en daaruit bleek dat vanwege het feit dat de grondwaterstand niet ver wegzakt in de zomer, peilgestuurde drainage hier zal werken.</text:p>
            <text:p text:style-name="common-al">Voor de peilgestuurde drainage wordt oppervlaktewater onttrokken uit de genoemde waterloop. De te onttrekken hoeveelheid zal echter niet boven de vergunning grens van 60 m3/uur uitkomen. </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3467.</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7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25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5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5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mbt-Ommen, ontwateringsmiddelen en drainage-uitmondingen WL05714</meta:user-defined>
    <meta:user-defined meta:name="DCTERMS.W3CDTF/DCTERMS.available">2021-09-09</meta:user-defined>
    <meta:user-defined meta:name="DCTERMS.W3CDTF/OVERHEIDop.jaargang">2021</meta:user-defined>
    <meta:user-defined meta:name="OVERHEIDop.externeBijlage">besluit|exb-2021-53271</meta:user-defined>
    <meta:user-defined meta:name="OVERHEIDop.publicationIssue">11259</meta:user-defined>
    <meta:user-defined meta:name="OVERHEIDop.WsbID/DC.identifier">wsb-2021-11259</meta:user-defined>
    <meta:user-defined meta:name="OVERHEIDop.versieInformatie"/>
  </office:meta>
</office:document-meta>
</file>