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2 tijdelijke dammen met duikers, Soesterberg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2188, verzenddatum 7 september 2021) het aanleggen en hebben van 2 tijdelijke dammen met duikers in een overige watergang ter plaatse van de Soesterbergstraa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2 tijdelijke dammen met duikers, Soesterbergstraat in Rotterdam.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58</meta:user-defined>
    <meta:user-defined meta:name="OVERHEIDop.WsbID/DC.identifier">wsb-2021-11258</meta:user-defined>
    <meta:user-defined meta:name="OVERHEIDop.versieInformatie"/>
  </office:meta>
</office:document-meta>
</file>