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Koningsoorddijk en Vlietweg 3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 september 2021 met registratienummer: 0652458620 voor het maken van lasgaten in de regionale waterkering B77 en in de beschermingszone van een a-water ten behoeve van de aanleg van een middenspanningskabel tussen de Koningsoorddijk en Vlietweg 3 te Dinteloord.</text:p>
            <text:p text:style-name="common-al"/>
            <text:p text:style-name="common-al"/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9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25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5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5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watervergunning voor het uitvoeren van waterhuishoudkundige werkzaamheden ter hoogte van de Koningsoorddijk en Vlietweg 3 te Dinteloord.</meta:user-defined>
    <meta:user-defined meta:name="DCTERMS.W3CDTF/DCTERMS.available">2021-09-09</meta:user-defined>
    <meta:user-defined meta:name="DCTERMS.W3CDTF/OVERHEIDop.jaargang">2021</meta:user-defined>
    <meta:user-defined meta:name="OVERHEIDop.publicationIssue">11256</meta:user-defined>
    <meta:user-defined meta:name="OVERHEIDop.WsbID/DC.identifier">wsb-2021-11256</meta:user-defined>
    <meta:user-defined meta:name="OVERHEIDop.versieInformatie"/>
  </office:meta>
</office:document-meta>
</file>