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tijdelijke duiker t.bv. repareren warmte transportleiding, ter hoogte van Paasheuvelweg 1, 1105 BE Amsterdam - AGV - WN2021-0046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aanleggen tijdelijke duiker t.bv. repareren warmte transportleiding, ter hoogte van Paasheuvelweg 1, 1105 BE Amsterdam.</text:p>
            <text:p text:style-name="tussenkopcur">Inzien van de stukken</text:p>
            <text:p text:style-name="common-al">Vanaf 9 sept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21-004697 vermeldt, kunnen wij u sneller helpen.</text:p>
            <text:p text:style-name="common-al"/>
            <text:p text:style-name="last-al">Amsterdam, 9 sept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5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5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25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Watervergunning voor het aanleggen tijdelijke duiker t.bv. repareren warmte transportleiding, ter hoogte van Paasheuvelweg 1, 1105 BE Amsterdam - AGV - WN2021-004697</meta:user-defined>
    <meta:user-defined meta:name="DCTERMS.W3CDTF/DCTERMS.available">2021-09-09</meta:user-defined>
    <meta:user-defined meta:name="DCTERMS.W3CDTF/OVERHEIDop.jaargang">2021</meta:user-defined>
    <meta:user-defined meta:name="OVERHEIDop.externeBijlage">besluit|exb-2021-53262</meta:user-defined>
    <meta:user-defined meta:name="OVERHEIDop.externeBijlage">bijlage|exb-2021-53263</meta:user-defined>
    <meta:user-defined meta:name="OVERHEIDop.publicationIssue">11255</meta:user-defined>
    <meta:user-defined meta:name="OVERHEIDop.WsbID/DC.identifier">wsb-2021-11255</meta:user-defined>
    <meta:user-defined meta:name="OVERHEIDop.versieInformatie"/>
  </office:meta>
</office:document-meta>
</file>