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ringen en plaatsen van peilbuizen op de locatie nabij Buiten de Veerpoort 5 in Schoonhoven in de gemeente Krimpenerwaard (code HDSR793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het uitvoeren van boringen en plaatsen van peilbuizen op de locatie nabij Buiten de Veerpoort 5 in Schoonhoven in de gemeente Krimpenerwaard</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79361</meta:user-defined>
    <meta:user-defined meta:name="DCTERMS.abstract">Melding activiteit voldoet aan de indieningsvereisten. De melding activiteit is het uitvoeren van boringen en plaatsen van peilbuizen op de locatie nabij Buiten de Veerpoort 5 in Schoonhoven in de gemeente Krimpenerwaard</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uitvoeren van boringen en plaatsen van peilbuizen op de locatie nabij Buiten de Veerpoort 5 in Schoonhoven in de gemeente Krimpenerwaard (code HDSR79361)</meta:user-defined>
    <meta:user-defined meta:name="DCTERMS.W3CDTF/DCTERMS.available">2021-09-09</meta:user-defined>
    <meta:user-defined meta:name="DCTERMS.W3CDTF/OVERHEIDop.jaargang">2021</meta:user-defined>
    <meta:user-defined meta:name="OVERHEIDop.publicationIssue">11253</meta:user-defined>
    <meta:user-defined meta:name="OVERHEIDop.WsbID/DC.identifier">wsb-2021-11253</meta:user-defined>
    <meta:user-defined meta:name="OVERHEIDop.versieInformatie"/>
  </office:meta>
</office:document-meta>
</file>