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in verband met het aanleggen van een kelder onder het appartementencomplex, ter hoogte van Cruquiusweg 10, 1019 AT Amsterdam - AGV - WN2021-0049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in verband met het aanleggen van een kelder onder het appartementencomplex, ter hoogte van Cruquiusweg 10, 1019 AT Amsterdam. Waternet behandelt deze aanvraag namens AGV.</text:p>
            <text:p text:style-name="tussenkopcur">Stukken inzien</text:p>
            <text:p text:style-name="common-al">Vanaf 9 septem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3 sept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491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C. Janssen, telefoon 06-20409213. Als u daarbij ons zaaknummer WN2021-004917 vermeldt, kunnen wij u sneller helpen.</text:p>
            <text:p text:style-name="common-al"/>
            <text:p text:style-name="last-al">Amsterdam, 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onttrekken van grondwater in verband met het aanleggen van een kelder onder het appartementencomplex, ter hoogte van Cruquiusweg 10, 1019 AT Amsterdam - AGV - WN2021-004917</meta:user-defined>
    <meta:user-defined meta:name="DCTERMS.W3CDTF/DCTERMS.available">2021-09-09</meta:user-defined>
    <meta:user-defined meta:name="DCTERMS.W3CDTF/OVERHEIDop.jaargang">2021</meta:user-defined>
    <meta:user-defined meta:name="OVERHEIDop.externeBijlage">aanvraag|exb-2021-53256</meta:user-defined>
    <meta:user-defined meta:name="OVERHEIDop.externeBijlage">bijlage|exb-2021-53257</meta:user-defined>
    <meta:user-defined meta:name="OVERHEIDop.publicationIssue">11250</meta:user-defined>
    <meta:user-defined meta:name="OVERHEIDop.WsbID/DC.identifier">wsb-2021-11250</meta:user-defined>
    <meta:user-defined meta:name="OVERHEIDop.versieInformatie"/>
  </office:meta>
</office:document-meta>
</file>