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rug en plaatsen dam met duiker aan perceel HTN05, sectie H, 145 in een A-watergang aan de Paalgraaf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rug en plaatsen dam met duiker aan perceel HTN05, sectie H, 145 in een A-watergang aan de Paalgraaf te Haaften een watervergunning te verlenen. </text:p>
            <text:p text:style-name="common-al">Zaaknummer: 2020164027 </text:p>
            <text:p text:style-name="common-al">Start bezwaartermijn: 28-01-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wijziging toegang van perceel tpv. H 145 te Haaften</meta:user-defined>
    <dc:language>nl</dc:language>
    <meta:user-defined meta:name="OVERHEID.EPSG28992/DC.spatial">140584.496 427143.687</meta:user-defined>
    <meta:user-defined meta:name="DC.title">Waterschap Rivierenland - watervergunning voor het verwijderen van een brug en plaatsen dam met duiker aan perceel HTN05, sectie H, 145 in een A-watergang aan de Paalgraaf te Haaften</meta:user-defined>
    <meta:user-defined meta:name="OVERHEID.PostcodeHuisnummer/OVERHEIDop.postcodeHuisnummer">4174LC 14</meta:user-defined>
    <meta:user-defined meta:name="OVERHEIDop.straatnaam">Paalgraaf</meta:user-defined>
    <meta:user-defined meta:name="OVERHEIDop.woonplaats">Hellouw</meta:user-defined>
    <meta:user-defined meta:name="DCTERMS.W3CDTF/DCTERMS.available">2021-02-01</meta:user-defined>
    <meta:user-defined meta:name="DCTERMS.W3CDTF/OVERHEIDop.jaargang">2021</meta:user-defined>
    <meta:user-defined meta:name="OVERHEIDop.publicationIssue">1125</meta:user-defined>
    <meta:user-defined meta:name="OVERHEIDop.WsbID/DC.identifier">wsb-2021-1125</meta:user-defined>
    <meta:user-defined meta:name="OVERHEIDop.versieInformatie"/>
  </office:meta>
</office:document-meta>
</file>