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aan de Vredenseweg in Winterswijk Hen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van een brug</text:p>
            <text:p text:style-name="common-al">Locatie: nabij Vredenseweg 140 Henxel</text:p>
            <text:p text:style-name="common-al">Zaaknummer: 12468</text:p>
            <text:p text:style-name="common-al">Datum bekendmaking besluit: 6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een brug aan de Vredenseweg in Winterswijk Henxel</meta:user-defined>
    <meta:user-defined meta:name="DCTERMS.W3CDTF/DCTERMS.available">2021-09-09</meta:user-defined>
    <meta:user-defined meta:name="DCTERMS.W3CDTF/OVERHEIDop.jaargang">2021</meta:user-defined>
    <meta:user-defined meta:name="OVERHEIDop.publicationIssue">11249</meta:user-defined>
    <meta:user-defined meta:name="OVERHEIDop.WsbID/DC.identifier">wsb-2021-11249</meta:user-defined>
    <meta:user-defined meta:name="OVERHEIDop.versieInformatie"/>
  </office:meta>
</office:document-meta>
</file>