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eenstraat-Zandeweg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september 2021 met registratienummer: 0652458802 voor het dempen van een b-water en ter compensatie vergraven van een b-water ter hoogte van de rotonde Steenstraat- Zandeweg te Dongen ten behoeve van de uitbreiding van industrieterrein verlengde Zandeweg.</text:p>
            <text:p text:style-name="common-al"/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Steenstraat-Zandeweg te Dongen.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48</meta:user-defined>
    <meta:user-defined meta:name="OVERHEIDop.WsbID/DC.identifier">wsb-2021-11248</meta:user-defined>
    <meta:user-defined meta:name="OVERHEIDop.versieInformatie"/>
  </office:meta>
</office:document-meta>
</file>