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loods, IJsseldijk 105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1612, verzenddatum 7 september 2021) het bouwen en hebben van een loods in de beschermingszone van de primaire waterkering ter plaatse van de IJsseldijk 105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loods, IJsseldijk 105 in Capelle aan den IJssel.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46</meta:user-defined>
    <meta:user-defined meta:name="OVERHEIDop.WsbID/DC.identifier">wsb-2021-11246</meta:user-defined>
    <meta:user-defined meta:name="OVERHEIDop.versieInformatie"/>
  </office:meta>
</office:document-meta>
</file>