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palenrij en drijfbalken langs een oever van de Vecht, ter hoogte van Bergseweg 6, 3633 AK Vreeland - AGV - WN2021-0047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palenrij en drijfbalken langs een oever van de Vecht, ter hoogte van Bergseweg 6, 3633 AK Vreeland.</text:p>
            <text:p text:style-name="tussenkopcur">Inzien van de stukken</text:p>
            <text:p text:style-name="common-al">Vanaf 9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794 vermeldt, kunnen wij u sneller helpen.</text:p>
            <text:p text:style-name="common-al"/>
            <text:p text:style-name="last-al">Amsterdam, 9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4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4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4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leggen van een palenrij en drijfbalken langs een oever van de Vecht, ter hoogte van Bergseweg 6, 3633 AK Vreeland - AGV - WN2021-004794</meta:user-defined>
    <meta:user-defined meta:name="DCTERMS.W3CDTF/DCTERMS.available">2021-09-09</meta:user-defined>
    <meta:user-defined meta:name="DCTERMS.W3CDTF/OVERHEIDop.jaargang">2021</meta:user-defined>
    <meta:user-defined meta:name="OVERHEIDop.externeBijlage">besluit|exb-2021-53252</meta:user-defined>
    <meta:user-defined meta:name="OVERHEIDop.externeBijlage">bijlage|exb-2021-53253</meta:user-defined>
    <meta:user-defined meta:name="OVERHEIDop.publicationIssue">11245</meta:user-defined>
    <meta:user-defined meta:name="OVERHEIDop.WsbID/DC.identifier">wsb-2021-11245</meta:user-defined>
    <meta:user-defined meta:name="OVERHEIDop.versieInformatie"/>
  </office:meta>
</office:document-meta>
</file>