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4220 verleende vergunning voor het leggen van een kabel in de lengterichting en kruisend een waterloop in de primaire waterkering ter hoogte van Ooster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4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383</meta:user-defined>
    <meta:user-defined meta:name="DCTERMS.abstract">het leggen van een kabel in de lengterichting en kruisend een waterloop in de primaire waterkering ter hoogte van Oosterdijk 1 in Medemblik</meta:user-defined>
    <dc:language>nl</dc:language>
    <meta:user-defined meta:name="OVERHEIDop.locatietype/OVERHEIDop.gebiedsmarkering">Punt</meta:user-defined>
    <meta:user-defined meta:name="DC.title">21.0944220 verleende vergunning voor het leggen van een kabel in de lengterichting en kruisend een waterloop in de primaire waterkering ter hoogte van Oosterdijk 1 in Medemblik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42</meta:user-defined>
    <meta:user-defined meta:name="OVERHEIDop.WsbID/DC.identifier">wsb-2021-11242</meta:user-defined>
    <meta:user-defined meta:name="OVERHEIDop.versieInformatie"/>
  </office:meta>
</office:document-meta>
</file>