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iltse Rading (nabij kruising met Martin Luther Kingweg) in De Bilt (code HDSR 79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op de locatie Biltse Rading (nabij kruising met Martin Luther Kingweg) in De Bilt. In de periode tussen 3 september en 10 september 2021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sept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4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9421</meta:user-defined>
    <meta:user-defined meta:name="DCTERMS.abstract">Hoogheemraadschap De Stichtse Rijnlanden – Melding voor het onttrekken van grondwater Biltse Rading (nabij kruising met Martin Luther Kingweg) in De Bilt (code HDSR 7942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Biltse Rading (nabij kruising met Martin Luther Kingweg) in De Bilt (code HDSR 7942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11240</meta:user-defined>
    <meta:user-defined meta:name="OVERHEIDop.WsbID/DC.identifier">wsb-2021-11240</meta:user-defined>
    <meta:user-defined meta:name="OVERHEIDop.versieInformatie"/>
  </office:meta>
</office:document-meta>
</file>