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aliseren en behouden van een woning en bijbehorende leidingen in het profiel van vrije ruimte van regionale waterkering dijktraject 77R, nabij dijkpaal 77R.047, op Heerensteerten 2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januari 2021 aan de vergunninghouder toegezonden.  </text:p>
            <text:p text:style-name="common-al">Het dagelijks bestuur van Waterschap Limburg maakt bekend, dat op 28 januari 2021 onder het stellen van voorschriften, een watervergunning is verleend voor het realiseren en behouden van een woning en bijbehorende leidingen in het profiel van vrije ruimte van regionale waterkering dijktraject 77R, nabij dijkpaal 77R.047, op Heerensteerten 2 te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02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febr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207</meta:user-defined>
    <meta:user-defined meta:name="DCTERMS.abstract">het realiseren en behouden van een woning en bijbehorende leidingen in het profiel van vrije ruimte van regionale waterkering dijktraject 77R, nabij dijkpaal 77R.047, op Heerensteerten 2 te Herten</meta:user-defined>
    <dc:language>nl</dc:language>
    <meta:user-defined meta:name="OVERHEID.EPSG28992/DC.spatial">194763.907 354804.681</meta:user-defined>
    <meta:user-defined meta:name="DC.title">Bekendmaking watervergunning Waterschap Limburg voor het realiseren en behouden van een woning en bijbehorende leidingen in het profiel van vrije ruimte van regionale waterkering dijktraject 77R, nabij dijkpaal 77R.047, op Heerensteerten 2 te Herten in de gemeente Roermond</meta:user-defined>
    <meta:user-defined meta:name="OVERHEID.PostcodeHuisnummer/OVERHEIDop.postcodeHuisnummer">6049LV 3</meta:user-defined>
    <meta:user-defined meta:name="OVERHEIDop.straatnaam">Herensteerten</meta:user-defined>
    <meta:user-defined meta:name="OVERHEIDop.woonplaats">Herten</meta:user-defined>
    <meta:user-defined meta:name="DCTERMS.W3CDTF/DCTERMS.available">2021-02-01</meta:user-defined>
    <meta:user-defined meta:name="DCTERMS.W3CDTF/OVERHEIDop.jaargang">2021</meta:user-defined>
    <meta:user-defined meta:name="OVERHEIDop.externeBijlage">Watervergunning 2020-Z10207|exb-2021-5675</meta:user-defined>
    <meta:user-defined meta:name="OVERHEIDop.externeBijlage">Bijlage 1|exb-2021-5676</meta:user-defined>
    <meta:user-defined meta:name="OVERHEIDop.externeBijlage">Bijlage 2|exb-2021-5677</meta:user-defined>
    <meta:user-defined meta:name="OVERHEIDop.externeBijlage">Bijlage 3|exb-2021-5678</meta:user-defined>
    <meta:user-defined meta:name="OVERHEIDop.externeBijlage">Bijlage 4|exb-2021-5679</meta:user-defined>
    <meta:user-defined meta:name="OVERHEIDop.publicationIssue">1124</meta:user-defined>
    <meta:user-defined meta:name="OVERHEIDop.WsbID/DC.identifier">wsb-2021-1124</meta:user-defined>
    <meta:user-defined meta:name="OVERHEIDop.versieInformatie"/>
  </office:meta>
</office:document-meta>
</file>