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een C-water en het realiseren van een zitkuil/vlonder inclusief trap in A-water naast Waterkant 6, Giessenburg, sectie G nummer 3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een C-water en het realiseren van een zitkuil/vlonder inclusief trap in A-water naast Waterkant 6, Giessenburg, sectie G nummer 3660 een watervergunning te verlenen.</text:p>
            <text:p text:style-name="common-al">Zaaknummer: 2021076498</text:p>
            <text:p text:style-name="common-al">Start bezwaartermijn: 06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3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76498</meta:user-defined>
    <meta:user-defined meta:name="DCTERMS.abstract">Plaatsen damwand in C-water en realiseren zitkuil/vlonder inclusief trap in A-water naast perceel Waterkant 6 (Giessenburg, G 3660)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wand in een C-water en het realiseren van een zitkuil/vlonder inclusief trap in A-water naast Waterkant 6, Giessenburg, sectie G nummer 3660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37</meta:user-defined>
    <meta:user-defined meta:name="OVERHEIDop.WsbID/DC.identifier">wsb-2021-11237</meta:user-defined>
    <meta:user-defined meta:name="OVERHEIDop.versieInformatie"/>
  </office:meta>
</office:document-meta>
</file>