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damwand in een C-water en de beschermingszone van een regionale kering op het perceel Doetseweg 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damwand in een C-water en de beschermingszone van een regionale kering op het perceel Doetseweg 4 te Giessenburg een watervergunning te verlenen.</text:p>
            <text:p text:style-name="common-al">Zaaknummer: 2021058201</text:p>
            <text:p text:style-name="common-al">Start bezwaartermijn: 06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3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8201</meta:user-defined>
    <meta:user-defined meta:name="DCTERMS.abstract">Het vervangen van de beschoeiing tpv. Giessenburg G 1678</meta:user-defined>
    <dc:language>nl</dc:language>
    <meta:user-defined meta:name="OVERHEIDop.locatietype/OVERHEIDop.gebiedsmarkering">Punt</meta:user-defined>
    <meta:user-defined meta:name="DC.title">Waterschap Rivierenland - watervergunning voor het vervangen van de damwand in een C-water en de beschermingszone van een regionale kering op het perceel Doetseweg 4 te Giessenburg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236</meta:user-defined>
    <meta:user-defined meta:name="OVERHEIDop.WsbID/DC.identifier">wsb-2021-11236</meta:user-defined>
    <meta:user-defined meta:name="OVERHEIDop.versieInformatie"/>
  </office:meta>
</office:document-meta>
</file>