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langs een B-watergang aan het perceel Boudewijn Onderwaterlaan 17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 langs een B-watergang aan het perceel Boudewijn Onderwaterlaan 17 te Papendrecht een watervergunning te verlenen.</text:p>
            <text:p text:style-name="common-al">Zaaknummer: 2021067563</text:p>
            <text:p text:style-name="common-al">Start bezwaartermijn: 06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7563</meta:user-defined>
    <meta:user-defined meta:name="DCTERMS.abstract">Het plaatsen van een vlonder t.p.v. Boudewijn Onderwaterlaan 17 te Papendrecht</meta:user-defined>
    <dc:language>nl</dc:language>
    <meta:user-defined meta:name="OVERHEIDop.locatietype/OVERHEIDop.gebiedsmarkering">Punt</meta:user-defined>
    <meta:user-defined meta:name="DC.title">Waterschap Rivierenland - watervergunning voor het plaatsen van een vlonder langs een B-watergang aan het perceel Boudewijn Onderwaterlaan 17 te Papendrec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34</meta:user-defined>
    <meta:user-defined meta:name="OVERHEIDop.WsbID/DC.identifier">wsb-2021-11234</meta:user-defined>
    <meta:user-defined meta:name="OVERHEIDop.versieInformatie"/>
  </office:meta>
</office:document-meta>
</file>