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ma-avond Algemeen Bestuur Waterschap Rivieren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13 september 2021 zal er een thema-avond worden gehouden voor het Algemeen Bestuur van Waterschap Rivierenland. </text:p>
            <text:p text:style-name="al">De avond vangt aan om 19.30 uur en wordt gehouden bij Van der Valk, Tiel.</text:p>
            <text:p text:style-name="al">De avond zal in het teken staan van de voorbereiding van de begroting 2022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Thema-avond Algemeen Bestuur Waterschap Rivierenl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31</meta:user-defined>
    <meta:user-defined meta:name="OVERHEIDop.WsbID/DC.identifier">wsb-2021-11231</meta:user-defined>
    <meta:user-defined meta:name="OVERHEIDop.versieInformatie"/>
  </office:meta>
</office:document-meta>
</file>