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leidingen in een waterkere­nde dijklichaam, ter hoogte van Haringbuisdijk 141, 1086 VA Amsterdam - AGV - WN2021-003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en leidingen in een waterkere­nde dijklichaam, ter hoogte van Haringbuisdijk 141, 1086 VA Amsterdam.</text:p>
            <text:p text:style-name="tussenkopcur">Inzien van de stukken</text:p>
            <text:p text:style-name="common-al">Vanaf 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3277 vermeldt, kunnen wij u sneller helpen.</text:p>
            <text:p text:style-name="common-al"/>
            <text:p text:style-name="last-al">Amsterdam, 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kabels en leidingen in een waterkere­nde dijklichaam, ter hoogte van Haringbuisdijk 141, 1086 VA Amsterdam - AGV - WN2021-003277</meta:user-defined>
    <meta:user-defined meta:name="DCTERMS.W3CDTF/DCTERMS.available">2021-09-08</meta:user-defined>
    <meta:user-defined meta:name="DCTERMS.W3CDTF/OVERHEIDop.jaargang">2021</meta:user-defined>
    <meta:user-defined meta:name="OVERHEIDop.externeBijlage">besluit|exb-2021-53132</meta:user-defined>
    <meta:user-defined meta:name="OVERHEIDop.externeBijlage">bijlage|exb-2021-53133</meta:user-defined>
    <meta:user-defined meta:name="OVERHEIDop.publicationIssue">11230</meta:user-defined>
    <meta:user-defined meta:name="OVERHEIDop.WsbID/DC.identifier">wsb-2021-11230</meta:user-defined>
    <meta:user-defined meta:name="OVERHEIDop.versieInformatie"/>
  </office:meta>
</office:document-meta>
</file>