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huisaansluiting, telefoonkabel, Lopikerweg oost 53 D 3411JC Lopik (code HDSR79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huisaansluiting, telefoonkabel, Lopikerweg oost 53 D 3411JC Lopik. </text:p>
            <text:p text:style-name="common-al">Deze aanvraag is ontvangen op 3 september 2021 en geregistreerd onder zaak 79829 (OLO nummer 634863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2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2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9829</meta:user-defined>
    <meta:user-defined meta:name="DCTERMS.abstract">aanvraag watervergunning voor het realiseren van een huisaansluiting, telefoonkabel, Lopikerweg oost 53 D 3411JC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huisaansluiting, telefoonkabel, Lopikerweg oost 53 D 3411JC Lopik (code HDSR79829)</meta:user-defined>
    <meta:user-defined meta:name="DCTERMS.W3CDTF/DCTERMS.available">2021-09-08</meta:user-defined>
    <meta:user-defined meta:name="DCTERMS.W3CDTF/OVERHEIDop.jaargang">2021</meta:user-defined>
    <meta:user-defined meta:name="OVERHEIDop.publicationIssue">11229</meta:user-defined>
    <meta:user-defined meta:name="OVERHEIDop.WsbID/DC.identifier">wsb-2021-11229</meta:user-defined>
    <meta:user-defined meta:name="OVERHEIDop.versieInformatie"/>
  </office:meta>
</office:document-meta>
</file>