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Utrechtsestraatweg 116 3438AR NIEUWEGEIN (code HDSR79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Utrechtsestraatweg 116 3438AR NIEUWEGEIN. </text:p>
            <text:p text:style-name="common-al">Deze aanvraag is ontvangen op 3 september 2021 en geregistreerd onder zaak 79817 (OLO nummer 634728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817</meta:user-defined>
    <meta:user-defined meta:name="DCTERMS.abstract">aanvraag watervergunning voor het aanleggen van kabels of leidingen in of nabij een oppervlaktewaterlichaam, Utrechtsestraatweg 116 3438AR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Utrechtsestraatweg 116 3438AR NIEUWEGEIN (code HDSR79817)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26</meta:user-defined>
    <meta:user-defined meta:name="OVERHEIDop.WsbID/DC.identifier">wsb-2021-11226</meta:user-defined>
    <meta:user-defined meta:name="OVERHEIDop.versieInformatie"/>
  </office:meta>
</office:document-meta>
</file>