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bouw-aansluiting, Koningin Wilhelminaweg 517A 3737BG Groenekan (code HDSR79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ouw-aansluiting, Koningin Wilhelminaweg 517A 3737BG Groenekan in gemeente De Bilt. </text:p>
            <text:p text:style-name="common-al">Deze aanvraag is ontvangen op 3 september 2021 en geregistreerd onder zaak 79815 (OLO nummer 63470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15</meta:user-defined>
    <meta:user-defined meta:name="DCTERMS.abstract">aanvraag watervergunning voor het realiseren van een bouw-aansluiting, Koningin Wilhelminaweg 517A 3737BG Groeneka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bouw-aansluiting, Koningin Wilhelminaweg 517A 3737BG Groenekan (code HDSR79815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5</meta:user-defined>
    <meta:user-defined meta:name="OVERHEIDop.WsbID/DC.identifier">wsb-2021-11225</meta:user-defined>
    <meta:user-defined meta:name="OVERHEIDop.versieInformatie"/>
  </office:meta>
</office:document-meta>
</file>