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de verwijdering van 1 lagedruk leiding, Waterigeweg 31 3703CM Zeist (code HDSR798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de verwijdering van 1 lagedruk leiding, Waterigeweg 31 3703CM Zeist. </text:p>
            <text:p text:style-name="common-al">Deze aanvraag is ontvangen op 2 september 2021 en geregistreerd onder zaak 79806 (OLO nummer 634616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22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2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2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9806</meta:user-defined>
    <meta:user-defined meta:name="DCTERMS.abstract">aanvraag watervergunning voor de verwijdering van 1 lagedruk leiding, Waterigeweg 31 3703CM Zeis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de verwijdering van 1 lagedruk leiding, Waterigeweg 31 3703CM Zeist (code HDSR79806)</meta:user-defined>
    <meta:user-defined meta:name="DCTERMS.W3CDTF/DCTERMS.available">2021-09-08</meta:user-defined>
    <meta:user-defined meta:name="DCTERMS.W3CDTF/OVERHEIDop.jaargang">2021</meta:user-defined>
    <meta:user-defined meta:name="OVERHEIDop.publicationIssue">11224</meta:user-defined>
    <meta:user-defined meta:name="OVERHEIDop.WsbID/DC.identifier">wsb-2021-11224</meta:user-defined>
    <meta:user-defined meta:name="OVERHEIDop.versieInformatie"/>
  </office:meta>
</office:document-meta>
</file>