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oppervlaktewater, Langbroekerdijk B 13c 3947BA LANGBROEK (code HDSR79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oppervlaktewater, Langbroekerdijk B 13c 3947BA LANGBROEK in de gemeente Wijk bij Duurstede. </text:p>
            <text:p text:style-name="common-al">Deze aanvraag is ontvangen op 6 september 2021 en geregistreerd onder zaak 79863 (OLO nummer 63510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863</meta:user-defined>
    <meta:user-defined meta:name="DCTERMS.abstract">aanvraag watervergunning voor het dempen van oppervlaktewater, Langbroekerdijk B 13c 3947BA LANGBROEK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van oppervlaktewater, Langbroekerdijk B 13c 3947BA LANGBROEK (code HDSR7986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22</meta:user-defined>
    <meta:user-defined meta:name="OVERHEIDop.WsbID/DC.identifier">wsb-2021-11222</meta:user-defined>
    <meta:user-defined meta:name="OVERHEIDop.versieInformatie"/>
  </office:meta>
</office:document-meta>
</file>