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stalen brugkoker, nabij Fruitweg 56 3981 PC Bunnik (code HDSR79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stalen brugkoker, nabij Fruitweg 56 3981 PC Bunnik. </text:p>
            <text:p text:style-name="common-al">Deze aanvraag is ontvangen op 6 september 2021 en geregistreerd onder zaak 79855 (OLO nummer 635088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855</meta:user-defined>
    <meta:user-defined meta:name="DCTERMS.abstract">aanvraag watervergunning voor het plaatsen van een stalen brugkoker, nabij Fruitweg 56 3981 PA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stalen brugkoker, nabij Fruitweg 56 3981 PC Bunnik (code HDSR79855)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21</meta:user-defined>
    <meta:user-defined meta:name="OVERHEIDop.WsbID/DC.identifier">wsb-2021-11221</meta:user-defined>
    <meta:user-defined meta:name="OVERHEIDop.versieInformatie"/>
  </office:meta>
</office:document-meta>
</file>