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22-54 te Steenbergen ten behoeve van het netaansluitingen binnen nieuwbouwplan Buiten de Veste (Ravelijn); in, op of onder een waterkering bij ons waterschap bekend als de Oost Havendijk (B70)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57839 ingevolge de Keur waterschap Brabantse Delta 2015 bekend gemaakt op 1 september 2021 voor het aanleggen, hebben en onderhouden van een glasvezelkabel in de beschemingszone en het profiel van vrije ruimte van een regionale waterkering ter hoogte van Oost-Havendijk 22-54 te Steenbergen ten behoeve van het netaansluitingen binnen nieuwbouwplan Buiten de Veste (Ravelijn); in, op of onder een waterkering bij ons waterschap bekend als de Oost Havendijk (B70)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Havendijk 22-54 te Steenbergen ten behoeve van het netaansluitingen binnen nieuwbouwplan Buiten de Veste (Ravelijn); in, op of onder een waterkering bij ons waterschap bekend als de Oost Havendijk (B70) in de gemeente Steenbergen.</meta:user-defined>
    <meta:user-defined meta:name="DCTERMS.W3CDTF/DCTERMS.available">2021-09-08</meta:user-defined>
    <meta:user-defined meta:name="DCTERMS.W3CDTF/OVERHEIDop.jaargang">2021</meta:user-defined>
    <meta:user-defined meta:name="OVERHEIDop.externeBijlage">Besluit 457839|exb-2021-53088</meta:user-defined>
    <meta:user-defined meta:name="OVERHEIDop.externeBijlage">448503-A|exb-2021-53089</meta:user-defined>
    <meta:user-defined meta:name="OVERHEIDop.externeBijlage">448053-B|exb-2021-53090</meta:user-defined>
    <meta:user-defined meta:name="OVERHEIDop.publicationIssue">11220</meta:user-defined>
    <meta:user-defined meta:name="OVERHEIDop.WsbID/DC.identifier">wsb-2021-11220</meta:user-defined>
    <meta:user-defined meta:name="OVERHEIDop.versieInformatie"/>
  </office:meta>
</office:document-meta>
</file>