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oorst 8c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verharding, het plaatsen van twee bankjes, het aanbrengen van een vlonder en het verwijderen van beplanting, binnen waterstaatswerk van de waterkering Kadoelen-Kuinre, nabij De Voorst 8c in Vollenhove (<text:span text:style-name="nadrukcur">dossiernummer Z/21/038378; verzenddatum 28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044.538 520698.986</meta:user-defined>
    <meta:user-defined meta:name="DC.title">Watervergunning voor de locatie nabij De Voorst 8c in Vollenhove</meta:user-defined>
    <meta:user-defined meta:name="OVERHEID.PostcodeHuisnummer/OVERHEIDop.postcodeHuisnummer">8325XD 8</meta:user-defined>
    <meta:user-defined meta:name="OVERHEIDop.straatnaam">De Voorst</meta:user-defined>
    <meta:user-defined meta:name="OVERHEIDop.woonplaats">Vollenhove</meta:user-defined>
    <meta:user-defined meta:name="DCTERMS.W3CDTF/DCTERMS.available">2021-02-01</meta:user-defined>
    <meta:user-defined meta:name="DCTERMS.W3CDTF/OVERHEIDop.jaargang">2021</meta:user-defined>
    <meta:user-defined meta:name="OVERHEIDop.publicationIssue">1122</meta:user-defined>
    <meta:user-defined meta:name="OVERHEIDop.WsbID/DC.identifier">wsb-2021-1122</meta:user-defined>
    <meta:user-defined meta:name="OVERHEIDop.versieInformatie"/>
  </office:meta>
</office:document-meta>
</file>