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Jssellaan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2702) het onttrekken en lozen van grondwater bij het aanleggen van een ondergrondse hoogspanningskabel (10kv) ter plaatse van de IJssellaan in Nieuwerkerk aan den IJssel. In de periode van 6 september tot en met 4 oktober 2021 wordt er grondwater onttrokken en geloosd met een debiet van maximaal 10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IJssellaan in Nieuwerkerk aan den IJssel.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19</meta:user-defined>
    <meta:user-defined meta:name="OVERHEIDop.WsbID/DC.identifier">wsb-2021-11219</meta:user-defined>
    <meta:user-defined meta:name="OVERHEIDop.versieInformatie"/>
  </office:meta>
</office:document-meta>
</file>