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nessestraat 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 september 2021 met registratienummer: 0652458545 voor het verplaatsen van een schuur in de beschermingszone van een a-water ter hoogte van Marknessestraat 5 te Tilburg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nessestraat 5 te Tilbur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18</meta:user-defined>
    <meta:user-defined meta:name="OVERHEIDop.WsbID/DC.identifier">wsb-2021-11218</meta:user-defined>
    <meta:user-defined meta:name="OVERHEIDop.versieInformatie"/>
  </office:meta>
</office:document-meta>
</file>