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raven van een nieuwe watergang langs de nieuwe weg, het dempen van gedeeltes van watergangen en het aanleggen van zes dammen met duiker in verschillende secundaire watergangen Westerhornseweg en Kloosterweg te Warff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7 september tot en met 18 oktober 2021 bij het waterschap Noorderzijlvest, Stedumermaar 1 te Groningen. Als u de stukken wilt inzien, kunt u een afspraak maken via <text:a xlink:href="mailto:vergunningen@noorderzijlvest.nl" xlink:type="simple">vergunningen@noorderzijlvest.nl</text:a> of </text:p>
            <text:p text:style-name="common-al">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1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1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1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graven van een nieuwe watergang langs de nieuwe weg, het dempen van gedeeltes van watergangen en het aanleggen van zes dammen met duiker in verschillende secundaire watergangen Westerhornseweg en Kloosterweg te Warffum</meta:user-defined>
    <meta:user-defined meta:name="DCTERMS.W3CDTF/DCTERMS.available">2021-09-08</meta:user-defined>
    <meta:user-defined meta:name="DCTERMS.W3CDTF/OVERHEIDop.jaargang">2021</meta:user-defined>
    <meta:user-defined meta:name="OVERHEIDop.externeBijlage">48600_besluit|exb-2021-53070</meta:user-defined>
    <meta:user-defined meta:name="OVERHEIDop.publicationIssue">11210</meta:user-defined>
    <meta:user-defined meta:name="OVERHEIDop.WsbID/DC.identifier">wsb-2021-11210</meta:user-defined>
    <meta:user-defined meta:name="OVERHEIDop.versieInformatie"/>
  </office:meta>
</office:document-meta>
</file>