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ortwijk 3 in Ve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aven (verflauwen) van het talud binnen het waterstaatswerk primaire watergang WH2-2-24_D, nabij Fortwijk 3 in Veeningen (<text:span text:style-name="nadrukcur">dossiernummer Z/20/037910; verzenddatum 28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464.515 520212.481</meta:user-defined>
    <meta:user-defined meta:name="DC.title">Watervergunning voor de locatie nabij Fortwijk 3 in Veeningen</meta:user-defined>
    <meta:user-defined meta:name="OVERHEID.PostcodeHuisnummer/OVERHEIDop.postcodeHuisnummer">7924PS 3</meta:user-defined>
    <meta:user-defined meta:name="OVERHEIDop.straatnaam">Fortwijk</meta:user-defined>
    <meta:user-defined meta:name="OVERHEIDop.woonplaats">Veeningen</meta:user-defined>
    <meta:user-defined meta:name="DCTERMS.W3CDTF/DCTERMS.available">2021-02-01</meta:user-defined>
    <meta:user-defined meta:name="DCTERMS.W3CDTF/OVERHEIDop.jaargang">2021</meta:user-defined>
    <meta:user-defined meta:name="OVERHEIDop.publicationIssue">1121</meta:user-defined>
    <meta:user-defined meta:name="OVERHEIDop.WsbID/DC.identifier">wsb-2021-1121</meta:user-defined>
    <meta:user-defined meta:name="OVERHEIDop.versieInformatie"/>
  </office:meta>
</office:document-meta>
</file>