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laza 3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48575 ingevolge de Keur waterschap Brabantse Delta 2015 bekend gemaakt op 3 september 2021 voor het aanleggen van twee bruggen, aanleggen van drie dammen met duiker;(ver)graven van vier watergangen, aanleggen van verharding in de zonering van primaire waterkering P23, beplanten van de zonering van primaire waterkering P23, verwijderen van een bouwwerk in de zonering van primaire waterkering P23, ophogen van het maaiveld in de zonering van primaire waterkering P23 en het plaatsen van raster in de beschermingszone van een a-watergang. in, op of onder een waterkering bij ons waterschap bekend als de P23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0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0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0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Plaza 3 te Moerdijk.</meta:user-defined>
    <meta:user-defined meta:name="DCTERMS.W3CDTF/DCTERMS.available">2021-09-08</meta:user-defined>
    <meta:user-defined meta:name="DCTERMS.W3CDTF/OVERHEIDop.jaargang">2021</meta:user-defined>
    <meta:user-defined meta:name="OVERHEIDop.externeBijlage">Besluit 454875|exb-2021-53038</meta:user-defined>
    <meta:user-defined meta:name="OVERHEIDop.externeBijlage">0652446597-A|exb-2021-53039</meta:user-defined>
    <meta:user-defined meta:name="OVERHEIDop.externeBijlage">0652446597-B|exb-2021-53040</meta:user-defined>
    <meta:user-defined meta:name="OVERHEIDop.externeBijlage">0652446597-C|exb-2021-53041</meta:user-defined>
    <meta:user-defined meta:name="OVERHEIDop.externeBijlage">0652446597-D|exb-2021-53042</meta:user-defined>
    <meta:user-defined meta:name="OVERHEIDop.externeBijlage">0652446597-E|exb-2021-53043</meta:user-defined>
    <meta:user-defined meta:name="OVERHEIDop.externeBijlage">0652446597-F|exb-2021-53044</meta:user-defined>
    <meta:user-defined meta:name="OVERHEIDop.externeBijlage">0652446597-G|exb-2021-53045</meta:user-defined>
    <meta:user-defined meta:name="OVERHEIDop.externeBijlage">0652446597-H|exb-2021-53046</meta:user-defined>
    <meta:user-defined meta:name="OVERHEIDop.externeBijlage">0652446597-I|exb-2021-53047</meta:user-defined>
    <meta:user-defined meta:name="OVERHEIDop.externeBijlage">0652446597-J|exb-2021-53048</meta:user-defined>
    <meta:user-defined meta:name="OVERHEIDop.publicationIssue">11206</meta:user-defined>
    <meta:user-defined meta:name="OVERHEIDop.WsbID/DC.identifier">wsb-2021-11206</meta:user-defined>
    <meta:user-defined meta:name="OVERHEIDop.versieInformatie"/>
  </office:meta>
</office:document-meta>
</file>