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ofdstraat 65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456798 ingevolge de Keur waterschap Brabantse Delta 2015 bekend gemaakt op 3 september 2021 voor het verleggen, hebben en onderhouden van een telecomkabel, het verlengen, hebben en onderhouden van een bestaande mantelbuis in het profiel van vrije ruimte van een boezemkering en in de zonering van een compartimenteringskering en het verwijderen van kabels met een bestaande mantelbuis uit het profiel van vrije ruimte van boezemkering ter hoogte van Hoofdstraat 65 te Sprang-Capelle in, op of onder een boezemwaterkering bij ons waterschap bekend als de Waspikse Havendijk (S5b) en een compartimenteringskering bekend als Waspiksedijk (S123)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0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0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0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oofdstraat 65 te Sprang-Capelle.</meta:user-defined>
    <meta:user-defined meta:name="DCTERMS.W3CDTF/DCTERMS.available">2021-09-08</meta:user-defined>
    <meta:user-defined meta:name="DCTERMS.W3CDTF/OVERHEIDop.jaargang">2021</meta:user-defined>
    <meta:user-defined meta:name="OVERHEIDop.externeBijlage">Besluit 456798|exb-2021-53004</meta:user-defined>
    <meta:user-defined meta:name="OVERHEIDop.externeBijlage">21-436804-A |exb-2021-53005</meta:user-defined>
    <meta:user-defined meta:name="OVERHEIDop.externeBijlage">21-436804-B|exb-2021-53006</meta:user-defined>
    <meta:user-defined meta:name="OVERHEIDop.publicationIssue">11205</meta:user-defined>
    <meta:user-defined meta:name="OVERHEIDop.WsbID/DC.identifier">wsb-2021-11205</meta:user-defined>
    <meta:user-defined meta:name="OVERHEIDop.versieInformatie"/>
  </office:meta>
</office:document-meta>
</file>