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dertstraat 1a te Klein-Zundert.</text:p>
      <text:section text:name="zakelijke-mededeling_id1-3-2" text:style-name="zakelijke-mededeling">
        <text:section text:name="zakelijke-mededeling-tekst_id1-3-2-1" text:style-name="zakelijke-mededeling-tekst">
          <text:section text:name="tekst_id1-3-2-1-1" text:style-name="tekst">
            <text:p text:style-name="common-al">Besluitnummer 448579 ingevolge de Keur waterschap Brabantse Delta 2015 bekend gemaakt op 3 september 2021 voor het aanleggen, hebben en onderhouden van een dam met duiker en dempen van b wateren in verband met de uitbreiding van de bedrijfsactiviteiten thv Eldertstraat 1a te Klein-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ldertstraat 1a te Klein-Zundert.</meta:user-defined>
    <meta:user-defined meta:name="DCTERMS.W3CDTF/DCTERMS.available">2021-09-08</meta:user-defined>
    <meta:user-defined meta:name="DCTERMS.W3CDTF/OVERHEIDop.jaargang">2021</meta:user-defined>
    <meta:user-defined meta:name="OVERHEIDop.externeBijlage">Besluit 448579|exb-2021-52999</meta:user-defined>
    <meta:user-defined meta:name="OVERHEIDop.externeBijlage">0652408733-A|exb-2021-53000</meta:user-defined>
    <meta:user-defined meta:name="OVERHEIDop.externeBijlage">0652408733-B|exb-2021-53001</meta:user-defined>
    <meta:user-defined meta:name="OVERHEIDop.externeBijlage">Principetekening 1b|exb-2021-53002</meta:user-defined>
    <meta:user-defined meta:name="OVERHEIDop.publicationIssue">11204</meta:user-defined>
    <meta:user-defined meta:name="OVERHEIDop.WsbID/DC.identifier">wsb-2021-11204</meta:user-defined>
    <meta:user-defined meta:name="OVERHEIDop.versieInformatie"/>
  </office:meta>
</office:document-meta>
</file>