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op het terrein van Boskalis tussen kantoorgebouw 4 en 6, Rosmolenweg 2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op het terrein van Boskalis tussen kantoorgebouw 4 en 6, Rosmolenweg 20 te Papendrecht een watervergunning te verlenen.</text:p>
            <text:p text:style-name="common-al">Zaaknummer: 2021076168</text:p>
            <text:p text:style-name="common-al">Start bezwaartermijn: 0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168</meta:user-defined>
    <meta:user-defined meta:name="DCTERMS.abstract">Plaatsen van 2 betonwanden en een hekwerk tpv inrit/entree Boskalis tussen kantoorgebouw 4 en 6, Rosmolenweg 20 te Papendrecht, C 4351</meta:user-defined>
    <dc:language>nl</dc:language>
    <meta:user-defined meta:name="OVERHEIDop.locatietype/OVERHEIDop.gebiedsmarkering">Punt</meta:user-defined>
    <meta:user-defined meta:name="DC.title">Waterschap Rivierenland - watervergunning voor het plaatsen van een hekwerk op het terrein van Boskalis tussen kantoorgebouw 4 en 6, Rosmolenweg 20 te Papen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00</meta:user-defined>
    <meta:user-defined meta:name="OVERHEIDop.WsbID/DC.identifier">wsb-2021-11200</meta:user-defined>
    <meta:user-defined meta:name="OVERHEIDop.versieInformatie"/>
  </office:meta>
</office:document-meta>
</file>